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Liberation Serif" fo:font-size="13pt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Liberation Serif" fo:font-size="13pt" officeooo:paragraph-rsid="000d422e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Liberation Serif" fo:font-size="13pt" style:font-size-asian="13pt" style:font-size-complex="13pt"/>
    </style:style>
    <style:style style:name="T1" style:family="text">
      <style:text-properties style:font-name="Liberation Serif" fo:font-weight="bold" style:font-weight-asian="bold"/>
    </style:style>
    <style:style style:name="T2" style:family="text">
      <style:text-properties officeooo:rsid="000c5b68"/>
    </style:style>
    <style:style style:name="T3" style:family="text">
      <style:text-properties officeooo:rsid="000ea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ategoria 3 – <text:s/>uczniowie szkół średnich</text:p>
      <text:p text:style-name="P2"/>
      <text:p text:style-name="P1"><text:s/><text:tab/><text:span text:style-name="T3">Dok</text:span><text:span text:style-name="T2">o</text:span><text:span text:style-name="T3">n</text:span><text:span text:style-name="T2">aj przekład</text:span><text:span text:style-name="T3">u (parafrazy)</text:span><text:span text:style-name="T2"> </text:span>najstarsz<text:span text:style-name="T2">ej</text:span> pieś<text:span text:style-name="T2">ni</text:span> <text:span text:style-name="T2">dunajowej <text:s/>„</text:span><text:span text:style-name="T1">Na dunaj, Kasiu, rano po wodę, na dunaj” </text:span>na język współczesny.</text:p>
      <text:p text:style-name="P3"/>
      <text:p text:style-name="P4">Pochwalony Jezus Chrystus,<text:tab/><text:tab/><text:tab/><text:tab/>………………………………………</text:p>
      <text:p text:style-name="P4">na dunaj.<text:tab/><text:tab/><text:tab/><text:tab/><text:tab/><text:tab/><text:tab/>………………………………………</text:p>
      <text:p text:style-name="P4">Ref. Na dunaj, Kasiu, <text:tab/><text:tab/><text:tab/><text:tab/><text:tab/>………………………………………</text:p>
      <text:p text:style-name="P4">rano pó wode, na dunaj. <text:tab/><text:tab/><text:tab/><text:tab/><text:tab/>………………………………………</text:p>
      <text:p text:style-name="P4">Ji to z dwoma wiaderjkoma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Zaczerepnęła pierwszym wiaderejkiem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... <text:tab/><text:tab/><text:tab/><text:tab/><text:tab/>……………………………………….</text:p>
      <text:p text:style-name="P4">Zaczerepnęła, wiunek upuściła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... <text:tab/><text:tab/><text:tab/><text:tab/><text:tab/>……………………………………….</text:p>
      <text:p text:style-name="P4">A sama poszła krajem – dunajem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... <text:tab/><text:tab/><text:tab/><text:tab/><text:tab/>……………………………………….</text:p>
      <text:p text:style-name="P4">Napotkała se trzy rybołowych,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A moi mili, łówci mój wiunek,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.<text:tab/><text:tab/><text:tab/><text:tab/><text:tab/>……………………………………….</text:p>
      <text:p text:style-name="P4">A cóż nam bedzie za zapłatejka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... <text:tab/><text:tab/><text:tab/><text:tab/><text:tab/>……………………………………….</text:p>
      <text:p text:style-name="P4">Jednemu bedzie ruciany wiunek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Drugiemu bedzie śrybny pirściónek,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Trzeciemu bedzie sama mółoda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A ta mółoda, jako jagoda, <text:tab/>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5">Ref. Na dunaj, Kasiu …<text:tab/><text:tab/><text:tab/><text:tab/><text:tab/>……………………………………….</text:p>
      <text:p text:style-name="P5"><text:soft-page-break/>Szuntaj sie, szuntaj, nom kolędy szukaj,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A pilno, pilno, bo w nogi zimno,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A deszczyk ciecze, bo w nogi piecze,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Idź do skrzynejki, licz złotówejki,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Posiąg za laskę zdym nom kiłbaske,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, …<text:tab/><text:tab/><text:tab/><text:tab/><text:tab/>……………………………………….</text:p>
      <text:p text:style-name="P4">Posiąg do skrzyni, wym półowe świni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... <text:tab/><text:tab/><text:tab/><text:tab/><text:tab/>……………………………………….</text:p>
      <text:p text:style-name="P4">Posiąg na półke, zdym chleba bułke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Na dunaj temu, co jest w tym domu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Na dunaj babce, co siedzi na ławce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Na dunaj dziadkowi, co siedzi na stoli, 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Już my ci Kasiu wydunajowali, 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4">Ref. Na dunaj, Kasiu …<text:tab/><text:tab/><text:tab/><text:tab/><text:tab/>……………………………………….</text:p>
      <text:p text:style-name="P4">I na te zapusty kawalira dali,<text:tab/><text:tab/><text:tab/><text:tab/>……………………………………….</text:p>
      <text:p text:style-name="P4">na dunaj.<text:tab/><text:tab/><text:tab/><text:tab/><text:tab/><text:tab/><text:tab/>……………………………………….</text:p>
      <text:p text:style-name="P7">Ref. Na dunaj, Kasiu …<text:tab/><text:tab/><text:tab/><text:tab/><text:tab/>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12:56:10.789000000</dc:date>
    <meta:editing-duration>PT18M33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75" meta:word-count="392" meta:character-count="3273" meta:non-whitespace-character-count="2623"/>
  </office:meta>
</office:document-meta>
</file>