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7e677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07e677" style:font-size-asian="14pt" style:font-size-complex="14pt"/>
    </style:style>
    <style:style style:name="P3" style:family="paragraph" style:parent-style-name="Standard">
      <style:text-properties fo:font-size="14pt" fo:font-style="italic" fo:font-weight="bold" officeooo:paragraph-rsid="0007e677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tyle="italic" fo:font-weight="bold" officeooo:paragraph-rsid="0007e677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5pt" officeooo:paragraph-rsid="0007e677" style:font-size-asian="15pt" style:font-size-complex="15pt"/>
    </style:style>
    <style:style style:name="P6" style:family="paragraph" style:parent-style-name="Standard">
      <style:paragraph-properties fo:line-height="150%"/>
      <style:text-properties fo:font-size="15pt" officeooo:paragraph-rsid="0007e677" style:font-size-asian="15pt" style:font-size-complex="15pt"/>
    </style:style>
    <style:style style:name="P7" style:family="paragraph" style:parent-style-name="Standard">
      <style:text-properties fo:font-size="15pt" fo:font-weight="bold" officeooo:paragraph-rsid="0007e677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6pt" fo:font-style="normal" fo:font-weight="bold" officeooo:paragraph-rsid="0007e677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 style:list-style-name="L1">
      <style:paragraph-properties fo:line-height="150%"/>
      <style:text-properties fo:font-size="14pt" officeooo:paragraph-rsid="0007e677" style:font-size-asian="14pt" style:font-size-complex="14pt"/>
    </style:style>
    <style:style style:name="T1" style:family="text">
      <style:text-properties officeooo:rsid="0009da8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ST JĘZYKOWY DLA UCZNIÓW </text:p>
      <text:p text:style-name="P4"/>
      <text:p text:style-name="P4"/>
      <text:p text:style-name="P3">Kategoria 2 – klasy VII – VIII szkoły podstawowej</text:p>
      <text:p text:style-name="P1"/>
      <text:p text:style-name="P1">Wyjaśnij znaczenie słów gwarowych zawartych w utworze:„Na dunaj Kasiu, rano po wodę, na dunaj” :</text:p>
      <text:p text:style-name="P2"/>
      <text:list xml:id="list413568316" text:style-name="L1">
        <text:list-item>
          <text:p text:style-name="P9">na dunaj - ………………………………………………………….</text:p>
        </text:list-item>
        <text:list-item>
          <text:p text:style-name="P9">ji - ………………………………………………………………….</text:p>
        </text:list-item>
        <text:list-item>
          <text:p text:style-name="P9">wiunek - …………………………………………………………...</text:p>
        </text:list-item>
        <text:list-item>
          <text:p text:style-name="P9">poszła krajem-dunajem - …………………………………………..</text:p>
        </text:list-item>
        <text:list-item>
          <text:p text:style-name="P9">napotkała se - ……………………………………………………...</text:p>
        </text:list-item>
        <text:list-item>
          <text:p text:style-name="P9">łówci - ……………………………………………………………..</text:p>
        </text:list-item>
        <text:list-item>
          <text:p text:style-name="P9">zapłatejka - ………………………………………………………..</text:p>
        </text:list-item>
        <text:list-item>
          <text:p text:style-name="P9">ruciany wiunek - …………………………………………………..</text:p>
        </text:list-item>
        <text:list-item>
          <text:p text:style-name="P9">śrybny pirścionek - ………………………………………………..</text:p>
        </text:list-item>
        <text:list-item>
          <text:p text:style-name="P9"><text:s/>mółoda - ………………………………………………………….</text:p>
        </text:list-item>
        <text:list-item>
          <text:p text:style-name="P9"><text:s text:c="2"/>szuntaj się szuntaj - ……………………………………………...</text:p>
        </text:list-item>
        <text:list-item>
          <text:p text:style-name="P9"><text:s/>nom - ……………………………………………………………..</text:p>
        </text:list-item>
        <text:list-item>
          <text:p text:style-name="P9"><text:s text:c="2"/>pilno - …………………………………………………………...</text:p>
        </text:list-item>
        <text:list-item>
          <text:p text:style-name="P9"><text:s/>deszczyk ciecze - ………………………………………………...</text:p>
        </text:list-item>
        <text:list-item>
          <text:p text:style-name="P9"><text:s/>id<text:span text:style-name="T1">ź</text:span> do skrzynejki licz złotówejki - ……………………………...</text:p>
        </text:list-item>
        <text:list-item>
          <text:p text:style-name="P9"><text:s/>posiąg - …………………………………………………………..</text:p>
        </text:list-item>
        <text:list-item>
          <text:p text:style-name="P9"><text:s/>zdym - …………………………………………………………..</text:p>
        </text:list-item>
        <text:list-item>
          <text:p text:style-name="P9"><text:s/>wym - …………………………………………………………...</text:p>
        </text:list-item>
        <text:list-item>
          <text:p text:style-name="P9"><text:s/>co siedzi na stoli - ……………………………………………….</text:p>
        </text:list-item>
        <text:list-item>
          <text:p text:style-name="P9"><text:s/>na zapusty kawalira dali - ……………………………………...</text:p>
        </text:list-item>
        <text:list-item>
          <text:p text:style-name="P9"><text:s/>rybołowy - ……………………………………………………...</text:p>
        </text:list-item>
        <text:list-item>
          <text:p text:style-name="P9"><text:s/>kolędy szukaj - …………………………………………………</text:p>
        </text:list-item>
      </text:list>
      <text:p text:style-name="P2"/>
      <text:p text:style-name="P2"/>
      <text:p text:style-name="P7"><text:soft-page-break/>Na dunaj, Kasiu, <text:s/>rano po wodę, na dunaj </text:p>
      <text:p text:style-name="P5"/>
      <text:p text:style-name="P5">Pochwalony Jezus Chrystus,</text:p>
      <text:p text:style-name="P5">na dunaj.</text:p>
      <text:p text:style-name="P5">Ref. Na dunaj, Kasiu, rano pó wode, na dunaj. </text:p>
      <text:p text:style-name="P5">Ji to z dwoma wiaderjkoma, </text:p>
      <text:p text:style-name="P5">na dunaj.</text:p>
      <text:p text:style-name="P5">Ref. Na dunaj, Kasiu ...</text:p>
      <text:p text:style-name="P5">Zaczerepnęła pierwszym wiaderejkiem, </text:p>
      <text:p text:style-name="P5">na dunaj.</text:p>
      <text:p text:style-name="P5">Ref. Na dunaj, Kasiu... </text:p>
      <text:p text:style-name="P5">Zaczerepnęła, wiunek upuściła, </text:p>
      <text:p text:style-name="P5">na dunaj.</text:p>
      <text:p text:style-name="P5">Ref. Na dunaj, Kasiu... </text:p>
      <text:p text:style-name="P5">A sama poszła krajem – dunajem, </text:p>
      <text:p text:style-name="P5">na dunaj.</text:p>
      <text:p text:style-name="P5">Ref. Na dunaj, Kasiu... </text:p>
      <text:p text:style-name="P5">Napotkała se trzy rybołowych,</text:p>
      <text:p text:style-name="P5"><text:s/>na dunaj.</text:p>
      <text:p text:style-name="P5">Ref. Na dunaj, Kasiu ...</text:p>
      <text:p text:style-name="P5">A moi mili, łówci mój wiunek,</text:p>
      <text:p text:style-name="P5">na dunaj.</text:p>
      <text:p text:style-name="P5">Ref. Na dunaj, Kasiu .</text:p>
      <text:p text:style-name="P5">A cóż nam bedzie za zapłatejka, </text:p>
      <text:p text:style-name="P5">na dunaj.</text:p>
      <text:p text:style-name="P5">Ref. Na dunaj, Kasiu ... </text:p>
      <text:p text:style-name="P5">Jednemu bedzie ruciany wiunek, </text:p>
      <text:p text:style-name="P5">na dunaj.</text:p>
      <text:p text:style-name="P5">Ref. Na dunaj, Kasiu …</text:p>
      <text:p text:style-name="P5">Drugiemu bedzie śrybny pirściónek,</text:p>
      <text:p text:style-name="P5"><text:s/>na dunaj.</text:p>
      <text:p text:style-name="P5">Ref. Na dunaj, Kasiu …</text:p>
      <text:p text:style-name="P5">Trzeciemu bedzie <text:s/>sama mółoda, </text:p>
      <text:p text:style-name="P5">na dunaj.</text:p>
      <text:p text:style-name="P5">Ref. Na dunaj, Kasiu …</text:p>
      <text:p text:style-name="P5">A ta <text:s/>mółoda, jako jagoda, </text:p>
      <text:p text:style-name="P5">na dunaj.</text:p>
      <text:p text:style-name="P5">Ref. Na dunaj, Kasiu …</text:p>
      <text:p text:style-name="P5">Szuntaj sie, szuntaj, nom kolędy szukaj,</text:p>
      <text:p text:style-name="P5">na dunaj.</text:p>
      <text:p text:style-name="P5">Ref. Na dunaj, Kasiu …</text:p>
      <text:p text:style-name="P5">A pilno, pilno, bo w nogi zimno,</text:p>
      <text:p text:style-name="P5"><text:soft-page-break/>na dunaj.</text:p>
      <text:p text:style-name="P5">Ref. Na dunaj, Kasiu …</text:p>
      <text:p text:style-name="P5"/>
      <text:p text:style-name="P5">A deszczyk ciecze, bo w nogi piecze,</text:p>
      <text:p text:style-name="P5">na dunaj.</text:p>
      <text:p text:style-name="P5">Ref. Na dunaj, Kasiu …</text:p>
      <text:p text:style-name="P5"/>
      <text:p text:style-name="P5">Idź do skrzynejki, licz złotówejki,</text:p>
      <text:p text:style-name="P5">na dunaj.</text:p>
      <text:p text:style-name="P5">Ref. Na dunaj, Kasiu ...</text:p>
      <text:p text:style-name="P5"/>
      <text:p text:style-name="P5">Posiąg za laskę zdym nom kiłbaske,</text:p>
      <text:p text:style-name="P5">na dunaj.</text:p>
      <text:p text:style-name="P5">Ref. Na dunaj, Kasiu, …</text:p>
      <text:p text:style-name="P5"/>
      <text:p text:style-name="P5">Posiąg do skrzyni, wym <text:s/>półowe świni, </text:p>
      <text:p text:style-name="P5">na dunaj.</text:p>
      <text:p text:style-name="P5">Ref. Na dunaj, Kasiu ... </text:p>
      <text:p text:style-name="P5"/>
      <text:p text:style-name="P5">Posiąg na półke, zdym chleba bułke, </text:p>
      <text:p text:style-name="P5">na dunaj.</text:p>
      <text:p text:style-name="P5">Ref. Na dunaj, Kasiu …</text:p>
      <text:p text:style-name="P5"/>
      <text:p text:style-name="P5">Na dunaj temu, co jest w tym domu, </text:p>
      <text:p text:style-name="P5">na dunaj.</text:p>
      <text:p text:style-name="P5">Ref. Na dunaj, Kasiu …</text:p>
      <text:p text:style-name="P5"/>
      <text:p text:style-name="P5">Na dunaj babce, co siedzi na ławce, </text:p>
      <text:p text:style-name="P5">na dunaj.</text:p>
      <text:p text:style-name="P5">Ref. Na dunaj, Kasiu …</text:p>
      <text:p text:style-name="P5"/>
      <text:p text:style-name="P5">Na dunaj dziadkowi, co siedzi na stoli, </text:p>
      <text:p text:style-name="P5">na dunaj.</text:p>
      <text:p text:style-name="P5">Ref. Na dunaj, Kasiu …</text:p>
      <text:p text:style-name="P5"/>
      <text:p text:style-name="P5">Już my ci Kasiu wydunajowali, </text:p>
      <text:p text:style-name="P5">na dunaj.</text:p>
      <text:p text:style-name="P5">Ref. Na dunaj, Kasiu …</text:p>
      <text:p text:style-name="P5"/>
      <text:p text:style-name="P5">I na te zapusty kawalira dali,</text:p>
      <text:p text:style-name="P5">na dunaj.</text:p>
      <text:p text:style-name="P6">Ref. Na dunaj, Kasiu 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6T13:01:17.101000000</dc:date>
    <meta:editing-duration>PT6M47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3" meta:paragraph-count="98" meta:word-count="438" meta:character-count="2662" meta:non-whitespace-character-count="2298"/>
  </office:meta>
</office:document-meta>
</file>