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67cm" fo:margin-right="0cm" fo:line-height="2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list-style-name="WWNum2">
      <style:paragraph-properties fo:margin-left="1.27cm" fo:margin-right="0cm" fo:line-height="200%" fo:text-align="start" style:justify-single-word="false" fo:text-indent="-0.635cm" style:auto-text-indent="false"/>
    </style:style>
    <style:style style:name="P7" style:family="paragraph" style:parent-style-name="Standard">
      <style:paragraph-properties fo:line-height="200%" fo:text-align="start" style:justify-single-word="false"/>
    </style:style>
    <style:style style:name="P8" style:family="paragraph" style:parent-style-name="Standard">
      <style:paragraph-properties fo:margin-left="0cm" fo:margin-right="0cm" fo:line-height="200%" fo:text-align="start" style:justify-single-word="false" fo:text-indent="0cm" style:auto-text-indent="false"/>
    </style:style>
    <style:style style:name="P9" style:family="paragraph" style:parent-style-name="Standard">
      <style:text-properties fo:font-size="10.5pt" fo:font-weight="bold" officeooo:paragraph-rsid="001a9177" style:font-size-asian="10.5pt" style:font-weight-asian="bold" style:font-size-complex="10.5pt" style:font-weight-complex="bold"/>
    </style:style>
    <style:style style:name="P10" style:family="paragraph" style:parent-style-name="Standard">
      <style:text-properties fo:font-size="10.5pt" officeooo:paragraph-rsid="001a9177" style:font-size-asian="10.5pt" style:font-size-complex="10.5pt"/>
    </style:style>
    <style:style style:name="P11" style:family="paragraph" style:parent-style-name="Standard">
      <style:paragraph-properties fo:line-height="200%" fo:text-align="start" style:justify-single-word="false"/>
      <style:text-properties fo:font-size="10.5pt" officeooo:paragraph-rsid="001a9177" style:font-size-asian="10.5pt" style:font-size-complex="10.5pt"/>
    </style:style>
    <style:style style:name="P12" style:family="paragraph" style:parent-style-name="Standard">
      <style:paragraph-properties fo:line-height="200%"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TEST JĘZYKOWY DLA UCZNIÓW </text:span></text:p>
      <text:p text:style-name="P3"/>
      <text:p text:style-name="P1"><text:span text:style-name="T2">Kategoria 1 – klasy IV – VI szkoły podstawowej</text:span></text:p>
      <text:p text:style-name="P5"/>
      <text:p text:style-name="P2"><text:span text:style-name="T3">Wyjaśnij znaczenie słów gwarowych z dwu pieśni dunajowych „U ciebie Kasiu pod okienejkiem” (Czerwone jabłuszko) oraz „Płynie nam rzeczejka jak bystra wodejka”, </text:span></text:p>
      <text:p text:style-name="P4"/>
      <text:list xml:id="list3645398300" text:style-name="WWNum2">
        <text:list-item>
          <text:p text:style-name="P6"><text:span text:style-name="T3">dunaj - ……………………………………………………………………...</text:span></text:p>
        </text:list-item>
        <text:list-item>
          <text:p text:style-name="P6"><text:span text:style-name="T3"><text:s/>pód okienejkiem - ………………………………………………………...</text:span></text:p>
        </text:list-item>
        <text:list-item>
          <text:p text:style-name="P6"><text:span text:style-name="T3"><text:s/>popód gajem - …………………………………………………………….</text:span></text:p>
        </text:list-item>
        <text:list-item>
          <text:p text:style-name="P6"><text:span text:style-name="T3"><text:s/>krasna - …………………………………………………………………...</text:span></text:p>
        </text:list-item>
        <text:list-item>
          <text:p text:style-name="P6"><text:span text:style-name="T3"><text:s/>duszko - …………………………………………………………………..</text:span></text:p>
        </text:list-item>
        <text:list-item>
          <text:p text:style-name="P6"><text:span text:style-name="T3"><text:s/>nie dom - ………………………………………………………………….</text:span></text:p>
        </text:list-item>
        <text:list-item>
          <text:p text:style-name="P6"><text:span text:style-name="T3"><text:s/>mom - …………………………………………………………………….</text:span></text:p>
        </text:list-item>
        <text:list-item>
          <text:p text:style-name="P6"><text:span text:style-name="T3"><text:s/>schowom - ……………………………………………………………….</text:span></text:p>
        </text:list-item>
        <text:list-item>
          <text:p text:style-name="P6"><text:span text:style-name="T3">Gody - …………………………………………………………………….</text:span></text:p>
        </text:list-item>
        <text:list-item>
          <text:p text:style-name="P6"><text:span text:style-name="T3"><text:s/>bystra wodejka - ………………………………………………………...</text:span></text:p>
        </text:list-item>
      </text:list>
      <text:p text:style-name="P8"><text:span text:style-name="T3"><text:s text:c="6"/>11. <text:s/>pód winem - …………………………………………………………….</text:span></text:p>
      <text:list xml:id="list93056377632263" text:continue-numbering="true" text:style-name="WWNum2">
        <text:list-item>
          <text:p text:style-name="P6"><text:span text:style-name="T3"><text:s/>zieleniusieńkim barwinem - …………………………………………….</text:span></text:p>
        </text:list-item>
        <text:list-item>
          <text:p text:style-name="P6"><text:span text:style-name="T3"><text:s/>a czym się odkupisz - …………………………………………………..</text:span></text:p>
        </text:list-item>
        <text:list-item>
          <text:p text:style-name="P6"><text:span text:style-name="T3"><text:s text:c="2"/>nadobna - ……………………………………………………………...</text:span></text:p>
        </text:list-item>
        <text:list-item>
          <text:p text:style-name="P6"><text:span text:style-name="T3"><text:s/>przetak - ………………………………………………………………..</text:span></text:p>
        </text:list-item>
      </text:list>
      <text:p text:style-name="P7"><text:span text:style-name="T3"><text:s text:c="5"/>15. rzeczejka - ……………………………………………………………..</text:span></text:p>
      <text:p text:style-name="P7"><text:span text:style-name="T3"/></text:p>
      <text:p text:style-name="P7"/>
      <text:p text:style-name="P9"><text:soft-page-break/>U Ciebie Kasiu pod <text:s/>okienejkiem (Czerwone Jabłuszko)</text:p>
      <text:p text:style-name="P10"/>
      <text:p text:style-name="P10">Pochwalony Jezus Chrystus.</text:p>
      <text:p text:style-name="P10"/>
      <text:p text:style-name="P10">U Ciebie Kasiu pod <text:s/>okienejkiem,</text:p>
      <text:p text:style-name="P10">zielona,</text:p>
      <text:p text:style-name="P10">zielona jabłoń </text:p>
      <text:p text:style-name="P10">czerwone jabko zrodziła.</text:p>
      <text:p text:style-name="P10"/>
      <text:p text:style-name="P10">Tam popód gajem krasna Kasiunia</text:p>
      <text:p text:style-name="P10"><text:s/>chodziła.</text:p>
      <text:p text:style-name="P10">Oj, <text:s/>chodziła, </text:p>
      <text:p text:style-name="P10">czerwone jabko nosiła.</text:p>
      <text:p text:style-name="P10"/>
      <text:p text:style-name="P10">Przyszła tam do niej mamusia to jej.</text:p>
      <text:p text:style-name="P10">Kasiuniu,</text:p>
      <text:p text:style-name="P10">Kasiuniu <text:s/>duszko, </text:p>
      <text:p text:style-name="P10">daj mi jabłuszko czerwone.</text:p>
      <text:p text:style-name="P10"/>
      <text:p text:style-name="P10">Oj, nie dom nie dom sama jedno mom, </text:p>
      <text:p text:style-name="P10">oj, schowom.</text:p>
      <text:p text:style-name="P10">Schowom na Gody</text:p>
      <text:p text:style-name="P10">i na <text:s/>Świętego Szczepana.</text:p>
      <text:p text:style-name="P10">Przyszed tam do niej tatunio to jej.</text:p>
      <text:p text:style-name="P10">Kasiuniu, </text:p>
      <text:p text:style-name="P10">Kasiuniu duszko,</text:p>
      <text:p text:style-name="P10">daj mi jabłuszko czerwone.</text:p>
      <text:p text:style-name="P10"><text:tab/> </text:p>
      <text:p text:style-name="P10">Oj, nie dom nie dom sama jedno mom, </text:p>
      <text:p text:style-name="P10">oj, schowom.</text:p>
      <text:p text:style-name="P10">Schowom na Gody</text:p>
      <text:p text:style-name="P10">i na <text:s/>Świętego Szczepana.<text:tab/></text:p>
      <text:p text:style-name="P10"><text:tab/></text:p>
      <text:p text:style-name="P10">Przyszła tam do niej siostrzyczka to jej</text:p>
      <text:p text:style-name="P10">Kasiuniu,</text:p>
      <text:p text:style-name="P10">Kasiuniu <text:s/>duszko,</text:p>
      <text:p text:style-name="P10">daj mi jabłuszko czerwone.</text:p>
      <text:p text:style-name="P10"/>
      <text:p text:style-name="P10">Oj, nie dom nie dom sama jedno mom, </text:p>
      <text:p text:style-name="P10">oj, schowom.</text:p>
      <text:p text:style-name="P10">Schowom na Gody</text:p>
      <text:p text:style-name="P10">i na <text:s/>Świętego Szczepana.<text:tab/></text:p>
      <text:p text:style-name="P10"><text:tab/></text:p>
      <text:p text:style-name="P10">Przyszed tam do niej braciszek to jej.</text:p>
      <text:p text:style-name="P10">Kasiuniu, </text:p>
      <text:p text:style-name="P10">Kasiuniu duszko,</text:p>
      <text:p text:style-name="P10">daj mi jabłuszko czerwone.</text:p>
      <text:p text:style-name="P10"/>
      <text:p text:style-name="P10">Oj, nie dom nie dom sama jedno mom, </text:p>
      <text:p text:style-name="P10">oj, schowom.</text:p>
      <text:p text:style-name="P10">Schowom na Gody</text:p>
      <text:p text:style-name="P10">i na <text:s/>Świętego Szczepana.</text:p>
      <text:p text:style-name="P10"/>
      <text:p text:style-name="P10">Przyszed tam do niej najmilszy to jej.</text:p>
      <text:p text:style-name="P10">Kasiuniu, </text:p>
      <text:p text:style-name="P10">Kasiuniu duszko,</text:p>
      <text:p text:style-name="P10">daj mi jabłuszko czerwone.</text:p>
      <text:p text:style-name="P10"/>
      <text:p text:style-name="P10">Oj, tobie dom, dom chociaż jedno mom,</text:p>
      <text:p text:style-name="P10">oj, dom, dom.</text:p>
      <text:p text:style-name="P10">Przekrój na dwoje</text:p>
      <text:p text:style-name="P10">zjemy jabłuszko oboje.</text:p>
      <text:p text:style-name="P10"><text:soft-page-break/><text:tab/></text:p>
      <text:p text:style-name="P9"/>
      <text:p text:style-name="P9">Płynie nam rzeczejka, jak bystra wodejka</text:p>
      <text:p text:style-name="P10"/>
      <text:p text:style-name="P10">Pochwalony Jezus Chrystus.</text:p>
      <text:p text:style-name="P10"/>
      <text:p text:style-name="P10">Płynie nam rzeczejka, jak bystra wodejka, </text:p>
      <text:p text:style-name="P10">pód winem.</text:p>
      <text:p text:style-name="P10">Ref.: Hej, pód winem, </text:p>
      <text:p text:style-name="P10">pód zieleniusieńkim barwinem.</text:p>
      <text:p text:style-name="P10"/>
      <text:p text:style-name="P10"><text:s/>A czym sie odkupisz nadobna Marysiu </text:p>
      <text:p text:style-name="P10">pód winem?</text:p>
      <text:p text:style-name="P10">Ref.: Hej, pód winem, …</text:p>
      <text:p text:style-name="P10"/>
      <text:p text:style-name="P10">A odkupie ja sie rodzono mamusio,</text:p>
      <text:p text:style-name="P10">pód winem.</text:p>
      <text:p text:style-name="P10">Ref.: Hej, pód winem, …</text:p>
      <text:p text:style-name="P10"/>
      <text:p text:style-name="P10">A czym sie odkupisz nadobna Marysiu </text:p>
      <text:p text:style-name="P10">pód winem?</text:p>
      <text:p text:style-name="P10">Ref.: Hej, pód winem, …</text:p>
      <text:p text:style-name="P10"/>
      <text:p text:style-name="P10">A odkupie ja sie rodzonym tatusiem,</text:p>
      <text:p text:style-name="P10"><text:s/>pód winem.</text:p>
      <text:p text:style-name="P10"><text:s/>Ref.: Hej, pód winem, …</text:p>
      <text:p text:style-name="P10"/>
      <text:p text:style-name="P10">A czym sie odkupisz nadobna Marysiu </text:p>
      <text:p text:style-name="P10">pód winem?</text:p>
      <text:p text:style-name="P10">Ref.: Hej, pód winem, …</text:p>
      <text:p text:style-name="P10"/>
      <text:p text:style-name="P10">A odkupie ja sie rodzono siostrzyczko,</text:p>
      <text:p text:style-name="P10">pód winem.</text:p>
      <text:p text:style-name="P10">Ref.: Hej, pód winem, …</text:p>
      <text:p text:style-name="P10"/>
      <text:p text:style-name="P10">A czym sie odkupisz nadobna Marysiu </text:p>
      <text:p text:style-name="P10">pód winem?</text:p>
      <text:p text:style-name="P10">Ref.: Hej, pód winem, …</text:p>
      <text:p text:style-name="P10"/>
      <text:p text:style-name="P10">A odkupie ja sie rodzonym braciszkiem, <text:s text:c="126"/>pód winem </text:p>
      <text:p text:style-name="P10">Ref.: Hej, pód winem, …</text:p>
      <text:p text:style-name="P10"/>
      <text:p text:style-name="P10">A czym sie odkupisz nadobna Marysiu </text:p>
      <text:p text:style-name="P10">pód winem?</text:p>
      <text:p text:style-name="P10">Ref.: Hej, pód winem, …</text:p>
      <text:p text:style-name="P10"/>
      <text:p text:style-name="P10">A odkupie ja sie <text:s/>moim najmilejszym,</text:p>
      <text:p text:style-name="P10">pód winem.</text:p>
      <text:p text:style-name="P10">Ref.: Hej, pód winem, …</text:p>
      <text:p text:style-name="P10"/>
      <text:p text:style-name="P10">A czy tak, czy nie tak, daj orzechów przetak,</text:p>
      <text:p text:style-name="P10">pód winem.</text:p>
      <text:p text:style-name="P11">Ref.: Hej, pód winem...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6T09:30:54.268000000</dc:date>
    <meta:editing-duration>PT4M20S</meta:editing-duration>
    <meta:editing-cycles>1</meta:editing-cycles>
    <meta:document-statistic meta:table-count="0" meta:image-count="0" meta:object-count="0" meta:page-count="3" meta:paragraph-count="111" meta:word-count="461" meta:character-count="3099" meta:non-whitespace-character-count="2565"/>
    <meta:generator>LibreOffice/7.2.0.4$Windows_X86_64 LibreOffice_project/9a9c6381e3f7a62afc1329bd359cc48accb6435b</meta:generator>
  </office:meta>
</office:document-meta>
</file>