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Quotations">
      <style:paragraph-properties fo:text-align="justify" style:justify-single-word="false"/>
    </style:style>
    <style:style style:name="P2" style:family="paragraph" style:parent-style-name="Quotations">
      <style:text-properties style:font-name="Lucida Sans Unicode" fo:font-size="11pt" fo:font-style="italic" style:font-size-asian="11pt" style:font-style-asian="italic" style:font-size-complex="11pt" style:font-style-complex="italic"/>
    </style:style>
    <style:style style:name="P3" style:family="paragraph" style:parent-style-name="Quotations">
      <style:paragraph-properties fo:margin-top="0cm" fo:margin-bottom="0cm" style:contextual-spacing="false" fo:text-align="center" style:justify-single-word="false"/>
      <style:text-properties style:font-name="Lucida Sans Unicode" fo:font-size="11pt" fo:font-style="italic" style:font-size-asian="11pt" style:font-size-complex="11pt"/>
    </style:style>
    <style:style style:name="P4" style:family="paragraph" style:parent-style-name="Quotations">
      <style:paragraph-properties fo:margin-top="0cm" fo:margin-bottom="0cm" style:contextual-spacing="false"/>
      <style:text-properties style:font-name="Lucida Sans Unicod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Quotations">
      <style:paragraph-properties fo:margin-top="0cm" fo:margin-bottom="0cm" style:contextual-spacing="false" fo:text-align="center" style:justify-single-word="false"/>
      <style:text-properties style:font-name="Lucida Sans Unicod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Quotations">
      <style:paragraph-properties fo:margin-top="0cm" fo:margin-bottom="0cm" style:contextual-spacing="false" fo:text-align="justify" style:justify-single-word="false"/>
      <style:text-properties style:font-name="Lucida Sans Unicode" fo:font-size="11pt" fo:font-weight="bold" style:font-size-asian="11pt" style:font-size-complex="11pt"/>
    </style:style>
    <style:style style:name="P7" style:family="paragraph" style:parent-style-name="Quotations">
      <style:paragraph-properties fo:text-align="justify" style:justify-single-word="false"/>
      <style:text-properties style:font-name="Lucida Sans Unicode" fo:font-size="13pt" fo:font-weight="bold" style:font-size-asian="13pt" style:font-size-complex="13pt"/>
    </style:style>
    <style:style style:name="P8" style:family="paragraph" style:parent-style-name="Quotations">
      <style:paragraph-properties fo:margin-top="0cm" fo:margin-bottom="0cm" style:contextual-spacing="false" fo:text-align="start" style:justify-single-word="false"/>
      <style:text-properties style:font-name="Lucida Sans Unicode" fo:font-size="13pt" fo:font-weight="bold" style:font-size-asian="13pt" style:font-size-complex="13pt"/>
    </style:style>
    <style:style style:name="P9" style:family="paragraph" style:parent-style-name="Quotations">
      <style:paragraph-properties fo:margin-top="0cm" fo:margin-bottom="0cm" style:contextual-spacing="false"/>
      <style:text-properties style:font-name="Lucida Sans Unicode" fo:font-size="13pt" style:font-size-asian="13pt" style:font-size-complex="13pt"/>
    </style:style>
    <style:style style:name="P10" style:family="paragraph" style:parent-style-name="Quotations">
      <style:paragraph-properties fo:margin-top="0cm" fo:margin-bottom="0cm" style:contextual-spacing="false" fo:text-align="justify" style:justify-single-word="false"/>
      <style:text-properties style:font-name="Lucida Sans Unicode" fo:font-size="13pt" style:font-size-asian="13pt" style:font-size-complex="13pt"/>
    </style:style>
    <style:style style:name="P11" style:family="paragraph" style:parent-style-name="Quotations">
      <style:paragraph-properties fo:margin-top="0cm" fo:margin-bottom="0cm" style:contextual-spacing="false" fo:text-align="center" style:justify-single-word="false"/>
      <style:text-properties style:font-name="Lucida Sans Unicode" fo:font-size="13pt" style:font-size-asian="13pt" style:font-size-complex="13pt"/>
    </style:style>
    <style:style style:name="P12" style:family="paragraph" style:parent-style-name="Quotations">
      <style:paragraph-properties fo:margin-top="0cm" fo:margin-bottom="0cm" style:contextual-spacing="false" fo:text-align="justify" style:justify-single-word="false"/>
      <style:text-properties style:font-name="Lucida Sans Unicode" fo:font-size="13pt" fo:font-weight="normal" style:font-size-asian="13pt" style:font-size-complex="13pt"/>
    </style:style>
    <style:style style:name="P13" style:family="paragraph" style:parent-style-name="Quotations">
      <style:paragraph-properties fo:margin-top="0cm" fo:margin-bottom="0cm" style:contextual-spacing="false" fo:text-align="center" style:justify-single-word="false"/>
      <style:text-properties style:font-name="Lucida Sans Unicod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Quotations">
      <style:paragraph-properties fo:margin-top="0cm" fo:margin-bottom="0cm" style:contextual-spacing="false" fo:text-align="justify" style:justify-single-word="false"/>
      <style:text-properties style:font-name="Lucida Sans Unicode" fo:font-size="13pt" style:text-underline-style="solid" style:text-underline-width="auto" style:text-underline-color="font-color" style:font-size-asian="13pt" style:font-size-complex="13pt"/>
    </style:style>
    <style:style style:name="P15" style:family="paragraph" style:parent-style-name="Quotations">
      <style:paragraph-properties fo:margin-top="0cm" fo:margin-bottom="0cm" style:contextual-spacing="false" fo:text-align="center" style:justify-single-word="false"/>
      <style:text-properties style:font-name="Lucida Sans Unicode" fo:font-size="10.5pt" fo:font-style="italic" style:font-size-asian="10.5pt" style:font-style-asian="italic" style:font-size-complex="10.5pt" style:font-style-complex="italic"/>
    </style:style>
    <style:style style:name="P16" style:family="paragraph" style:parent-style-name="Quotations">
      <style:paragraph-properties fo:margin-top="0cm" fo:margin-bottom="0cm" style:contextual-spacing="false" fo:text-align="center" style:justify-single-word="false"/>
      <style:text-properties style:font-name="Lucida Sans Unicode" fo:font-size="9pt" fo:font-weight="bold" style:font-size-asian="9pt" style:font-weight-asian="bold" style:font-size-complex="9pt" style:font-weight-complex="bold"/>
    </style:style>
    <style:style style:name="P17" style:family="paragraph" style:parent-style-name="Quotations">
      <style:paragraph-properties fo:margin-top="0cm" fo:margin-bottom="0cm" style:contextual-spacing="false" fo:text-align="center" style:justify-single-word="false"/>
      <style:text-properties style:font-name="Lucida Sans Unicode" fo:font-size="12pt" fo:font-style="italic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Quotations">
      <style:paragraph-properties fo:margin-top="0cm" fo:margin-bottom="0cm" style:contextual-spacing="false" fo:text-align="center" style:justify-single-word="false"/>
      <style:text-properties style:font-name="Lucida Sans Unicode" fo:font-size="16pt" style:font-size-asian="16pt" style:font-size-complex="16pt"/>
    </style:style>
    <style:style style:name="P19" style:family="paragraph" style:parent-style-name="Quotations">
      <style:paragraph-properties fo:margin-top="0cm" fo:margin-bottom="0cm" style:contextual-spacing="false" fo:text-align="justify" style:justify-single-word="false"/>
      <style:text-properties fo:font-variant="normal" fo:text-transform="none" style:font-name="Lucida Sans Unicode" fo:font-size="13pt" fo:font-style="normal" fo:font-weight="bold" style:font-size-asian="13pt" style:font-size-complex="13pt"/>
    </style:style>
    <style:style style:name="P20" style:family="paragraph" style:parent-style-name="Quotations">
      <style:paragraph-properties fo:margin-top="0cm" fo:margin-bottom="0cm" style:contextual-spacing="false" fo:text-align="center" style:justify-single-word="false"/>
      <style:text-properties fo:color="#c9211e" loext:opacity="100%" style:font-name="Lucida Sans Unicode" fo:font-size="11pt" fo:font-style="italic" fo:text-shadow="1pt 1pt" fo:font-weight="bold" style:font-size-asian="11pt" style:font-style-asian="italic" style:font-size-complex="11pt" style:font-style-complex="italic"/>
    </style:style>
    <style:style style:name="P21" style:family="paragraph" style:parent-style-name="Quotations" style:list-style-name="L1">
      <style:paragraph-properties fo:margin-top="0cm" fo:margin-bottom="0cm" style:contextual-spacing="false" fo:text-align="justify" style:justify-single-word="false"/>
      <style:text-properties style:font-name="Lucida Sans Unicode" fo:font-size="11pt" fo:font-weight="normal" style:font-size-asian="11pt" style:font-size-complex="11pt"/>
    </style:style>
    <style:style style:name="P22" style:family="paragraph" style:parent-style-name="Quotations">
      <style:paragraph-properties fo:text-align="center" style:justify-single-word="false"/>
      <style:text-properties style:font-name="Lucida Sans Unicode" fo:font-size="11pt" officeooo:paragraph-rsid="001911ef" style:font-size-asian="11pt" style:font-size-complex="11pt"/>
    </style:style>
    <style:style style:name="P23" style:family="paragraph" style:parent-style-name="Quotations" style:list-style-name="L2">
      <style:paragraph-properties fo:margin-top="0cm" fo:margin-bottom="0cm" style:contextual-spacing="false" fo:text-align="justify" style:justify-single-word="false"/>
      <style:text-properties style:font-name="Lucida Sans Unicode" fo:font-size="13pt" fo:font-style="italic" fo:font-weight="normal" style:font-size-asian="13pt" style:font-size-complex="13pt"/>
    </style:style>
    <style:style style:name="P24" style:family="paragraph" style:parent-style-name="Quotations" style:list-style-name="L4">
      <style:paragraph-properties fo:margin-top="0cm" fo:margin-bottom="0cm" style:contextual-spacing="false" fo:text-align="justify" style:justify-single-word="false"/>
      <style:text-properties style:font-name="Lucida Sans Unicode" fo:font-size="13pt" fo:font-style="italic" fo:font-weight="normal" style:font-size-asian="13pt" style:font-size-complex="13pt"/>
    </style:style>
    <style:style style:name="P25" style:family="paragraph" style:parent-style-name="Quotations" style:list-style-name="L6">
      <style:paragraph-properties fo:margin-top="0cm" fo:margin-bottom="0cm" style:contextual-spacing="false" fo:text-align="justify" style:justify-single-word="false"/>
      <style:text-properties style:font-name="Lucida Sans Unicode" fo:font-size="13pt" fo:font-style="italic" fo:font-weight="normal" style:font-size-asian="13pt" style:font-size-complex="13pt"/>
    </style:style>
    <style:style style:name="P26" style:family="paragraph" style:parent-style-name="Quotations" style:list-style-name="L3">
      <style:paragraph-properties fo:margin-top="0cm" fo:margin-bottom="0cm" style:contextual-spacing="false" fo:text-align="justify" style:justify-single-word="false"/>
      <style:text-properties fo:font-variant="normal" fo:text-transform="none" style:font-name="Lucida Sans Unicode" fo:font-size="13pt" fo:font-style="normal" fo:font-weight="normal" style:font-size-asian="13pt" style:font-size-complex="13pt"/>
    </style:style>
    <style:style style:name="P27" style:family="paragraph" style:parent-style-name="Quotations" style:list-style-name="L5">
      <style:paragraph-properties fo:margin-top="0cm" fo:margin-bottom="0cm" style:contextual-spacing="false" fo:text-align="justify" style:justify-single-word="false"/>
      <style:text-properties fo:font-variant="normal" fo:text-transform="none" style:font-name="Lucida Sans Unicode" fo:font-size="13pt" fo:font-style="normal" fo:font-weight="normal" style:font-size-asian="13pt" style:font-size-complex="13pt"/>
    </style:style>
    <style:style style:name="P28" style:family="paragraph" style:parent-style-name="Quotations" style:list-style-name="L7">
      <style:paragraph-properties fo:margin-top="0cm" fo:margin-bottom="0cm" style:contextual-spacing="false" fo:text-align="justify" style:justify-single-word="false"/>
      <style:text-properties fo:font-variant="normal" fo:text-transform="none" style:font-name="Lucida Sans Unicode" fo:font-size="13pt" fo:font-style="normal" fo:font-weight="normal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font-style="normal"/>
    </style:style>
    <style:style style:name="T4" style:family="text">
      <style:text-properties fo:font-variant="normal" fo:text-transform="none" fo:font-style="normal" fo:font-weight="bold"/>
    </style:style>
    <style:style style:name="T5" style:family="text">
      <style:text-properties fo:font-variant="normal" fo:text-transform="none" fo:font-style="normal" style:text-underline-style="solid" style:text-underline-width="auto" style:text-underline-color="font-color"/>
    </style:style>
    <style:style style:name="T6" style:family="text">
      <style:text-properties fo:font-variant="normal" fo:text-transform="none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style:font-name="Lucida Sans Unicode" fo:font-size="13pt" fo:font-style="normal" fo:font-weight="bold" style:font-size-asian="13pt" style:font-size-complex="13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style:text-line-through-style="none" style:text-line-through-type="none" fo:text-shadow="1pt 1pt" style:text-underline-style="none" fo:font-weight="bold" style:text-blinking="false" style:font-weight-asian="bold" style:font-weight-complex="bold"/>
    </style:style>
    <style:style style:name="T12" style:family="text">
      <style:text-properties fo:font-style="italic"/>
    </style:style>
    <style:style style:name="T13" style:family="text">
      <style:text-properties fo:font-style="italic" officeooo:rsid="00142c0f" style:font-style-asian="italic" style:font-style-complex="italic"/>
    </style:style>
    <style:style style:name="T14" style:family="text">
      <style:text-properties style:font-name="Lucida Sans Unicode" fo:font-size="13pt" fo:font-weight="bold" style:font-size-asian="13pt" style:font-size-complex="13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weight="normal"/>
    </style:style>
    <style:style style:name="T17" style:family="text">
      <style:text-properties fo:color="#c9211e" loext:opacity="100%" style:text-line-through-style="none" style:text-line-through-type="none" fo:text-shadow="1pt 1pt" style:text-underline-style="none" fo:font-weight="bold" style:text-blinking="false"/>
    </style:style>
    <style:style style:name="T18" style:family="text">
      <style:text-properties fo:color="#c9211e" loext:opacity="100%" style:text-line-through-style="none" style:text-line-through-type="none" fo:font-size="32pt" fo:text-shadow="1pt 1pt" style:text-underline-style="none" fo:font-weight="bold" style:text-blinking="false" style:font-size-asian="32pt" style:font-size-complex="32pt"/>
    </style:style>
    <style:style style:name="T19" style:family="text">
      <style:text-properties fo:text-shadow="1pt 1pt" fo:font-weight="bold" style:font-weight-asian="bold" style:font-weight-complex="bold"/>
    </style:style>
    <style:style style:name="T20" style:family="text">
      <style:text-properties officeooo:rsid="0012945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gwp2dd8a947">
        <text:section text:style-name="Sect1" text:name="gwp2dd8a947h">
          <text:p text:style-name="P18"><text:span text:style-name="T17"><text:s text:c="3"/></text:span><text:span text:style-name="T18"><text:s text:c="2"/>Co oznacza „dunaj” </text:span></text:p>
          <text:p text:style-name="P11"><text:span text:style-name="T11">Konkurs językowy ze znajomości gwary zawartej </text:span><text:span text:style-name="T19"><text:s text:c="36"/>w pieśniach dunajowych</text:span></text:p>
          <text:p text:style-name="P8"><text:s text:c="14"/><text:span text:style-name="T9"><text:s text:c="2"/>Regulamin</text:span></text:p>
          <text:p text:style-name="P9"/>
          <text:p text:style-name="P5">Dunajowanie, to ciekawy zwyczaj, znany od ponad 300 lat, który przerwał do dzi<text:span text:style-name="T20">siaj</text:span>. </text:p>
          <text:p text:style-name="P5">Przekazywany był z ojca na syna we wsiach dawnej parafii Łukowa, czyli Łukowej, <text:span text:style-name="T20">Chmielku,</text:span> Rakówce i Zamchu. Obchodzony w Noc św. Szczepana stanowił o tutejszej, polskiej, pradawnej tradycji świątecznej. </text:p>
          <text:p text:style-name="P5">Bardzo głośno śpiewane przez kawalerów i mężczyzn, pannom na wydaniu, <text:s text:c="12"/>kolędy życzące rozlegały się prawie we wszystkich sołectwach.</text:p>
          <text:p text:style-name="P5">Teksty pieśni nawiązują do szczęśliwego i szybkiego zamążpójścia.</text:p>
          <text:p text:style-name="P5">Dunajnicy to potencjalni dobrzy kandydaci na mężów, którzy swoją miłość w ten sposób wyśpiewują.</text:p>
          <text:p text:style-name="P5">Za dunajowanie należy się „zapłatejka”, o czym wiedzą doskonale domownicy przyjmujący grupy młodych mężczyzn.</text:p>
          <text:p text:style-name="P13"><text:span text:style-name="T15">Do zwyczaju należy też zorganizowanie tzw. „muzyki” <text:s/>w najbliższą niedzielę <text:s text:c="16"/>po zakończeniu dunajowania <text:s/>i zaproszenie na nią wybranek, <text:s text:c="37"/>którym się wcześniej dunajowało</text:span>.</text:p>
          <text:p text:style-name="P16"/>
          <text:p text:style-name="P20">Decyzją Ministra Kultury, Dziedzictwa Narodowego i Sportu <text:s text:c="47"/>z dnia 5 listopada 2020 roku zwyczaj ten, na wniosek GOK w Łukowej , <text:s text:c="27"/>został wpisany na Krajową Listę Niematerialnego Dziedzictwa Kulturowego UNESCO jako pierwszy i jedyny, jak do tej pory, z województwa lubelskiego.</text:p>
          <text:p text:style-name="P15"/>
          <text:p text:style-name="P5">Zachęcamy <text:span text:style-name="T20">bardzo</text:span> do zabawy językowej, by „odszyfrować” znaczenie słów gwarowych, zawartych w pieśniach dunajowych, które przestały funkcjonować w języku współczesnym. </text:p>
          <text:p text:style-name="P4">Wystarczy poprosić o pomoc Swoich Rodziców i Dziadków lub starszych sąsiadów. </text:p>
          <text:p text:style-name="P2"><text:span text:style-name="T2">Odsyłamy też do strony na Facebooku „Lubelszczyzna dunajuje</text:span>”.</text:p>
          <text:p text:style-name="P10"><text:span text:style-name="T1">Organizator:</text:span><text:span text:style-name="T16"> Gminny Ośrodek Kultury w Łukowej</text:span></text:p>
          <text:p text:style-name="P10"/>
          <text:p text:style-name="P6">Cele konkursu:</text:p>
          <text:list xml:id="list384434104" text:style-name="L1">
            <text:list-item>
              <text:p text:style-name="P21">poznanie unikatowej w skali kraju kultury ludowej z terenu Łukowej <text:s text:c="18"/>i okolic związanej z dunajowaniem,</text:p>
            </text:list-item>
            <text:list-item>
              <text:p text:style-name="P21">poznanie oraz zrozumienie słownictwa gwarowego, w oparciu o 3 pieśni dunajowe</text:p>
            </text:list-item>
            <text:list-item>
              <text:p text:style-name="P21">próba przekładu tekstu na język współczesny,</text:p>
            </text:list-item>
            <text:list-item>
              <text:p text:style-name="P21">kultywowanie polskiej tradycji wśród dzieci i młodzieży poprzez zaangażowanie ze strony rodziców i dziadków,</text:p>
            </text:list-item>
            <text:list-item>
              <text:p text:style-name="P21"><text:soft-page-break/>budzenie i budowanie dumy narodowej oraz świadomości regionalnej.</text:p>
            </text:list-item>
          </text:list>
          <text:p text:style-name="P14"/>
          <text:p text:style-name="P12"><text:span text:style-name="T10">Uczestnicy:</text:span><text:span text:style-name="T9"> uczniowie klas </text:span><text:span text:style-name="T5">IV – VIII szkół podstawowych i średnich</text:span></text:p>
          <text:p text:style-name="P10"/>
          <text:p text:style-name="P19">Kategorie konkursu:</text:p>
          <text:list xml:id="list69026155" text:style-name="L2">
            <text:list-item>
              <text:p text:style-name="P23"><text:span text:style-name="T2">Kategoria 1</text:span> – klasy IV – VI,</text:p>
            </text:list-item>
          </text:list>
          <text:list xml:id="list48924180" text:style-name="L3">
            <text:list-item>
              <text:p text:style-name="P26">wyjaśnienie archaicznych słów z pieśni „U ciebie Kasiu pod okienejkiem” (Czerwone jabłuszko) oraz „Płynie nam rzeczejka jak bystra wodejka”,</text:p>
            </text:list-item>
          </text:list>
          <text:list xml:id="list3216761651" text:style-name="L4">
            <text:list-item>
              <text:p text:style-name="P24"><text:span text:style-name="T2">Kategoria 2</text:span> – klasy VII - VIII</text:p>
            </text:list-item>
          </text:list>
          <text:list xml:id="list1619721439" text:style-name="L5">
            <text:list-item>
              <text:p text:style-name="P27">przetłumaczenie na język współczesny archaicznych słów <text:s text:c="19"/>z pieśni: „Na dunaj Kasiu, rano po wodę, na dunaj” </text:p>
            </text:list-item>
          </text:list>
          <text:list xml:id="list1554619503" text:style-name="L6">
            <text:list-item>
              <text:p text:style-name="P25"><text:span text:style-name="T2">Kategoria 3</text:span> – szkoły średnie,</text:p>
            </text:list-item>
          </text:list>
          <text:list xml:id="list664767497" text:style-name="L7">
            <text:list-item>
              <text:p text:style-name="P28">przekład ( parafraza) najstarszej pieśni na język współczesny <text:s text:c="12"/>„Na dunaj Kasiu, rano po wodę, na dunaj”</text:p>
            </text:list-item>
          </text:list>
          <text:p text:style-name="P10"/>
          <text:p text:style-name="P19">Termin składania lub przesyłania prac: do <text:span text:style-name="T9">3 grudnia 2021 roku </text:span></text:p>
          <text:p text:style-name="P7">na adres: </text:p>
          <text:p text:style-name="P7">Gminny Ośrodek Kultury w Łukowej </text:p>
          <text:p text:style-name="P1"><text:span text:style-name="T14">23 – 412 Łukowa 569A </text:span><text:a xlink:type="simple" xlink:href="mailto:gokluk1@wp.pl" text:style-name="Internet_20_link" text:visited-style-name="Visited_20_Internet_20_Link"><text:span text:style-name="T8">gokluk1@wp.pl</text:span></text:a><text:span text:style-name="T8">, 84 6874060</text:span></text:p>
          <text:p text:style-name="P11"><text:span text:style-name="T4">Prace muszą zawierać metryczkę z imieniem i nazwiskiem, nazwą szkoły </text:span><text:span text:style-name="T3"><text:line-break/></text:span></text:p>
          <text:p text:style-name="P3">Przystępując do Konkursu, uczestnik wyraża zgodę na:</text:p>
          <text:p text:style-name="P3">- przetwarzanie przez Organizatora jego danych osobowych na potrzeby przeprowadzenia Konkursu i realizacji jego celów, na warunkach określonych <text:s text:c="17"/>w ustawie z dnia 10 maja 2018 r. o ochronie danych osobowych <text:s text:c="38"/>(Dz. U. z 2018 poz. 1000),</text:p>
          <text:p text:style-name="P22"><text:s/><text:span text:style-name="T12">-prezentowanie publicznie, w dowolny sposób, w tym m.in. w Internecie pracy konkursowej uczestnika, jego wizerunku, imienia, nazwiska, informacji <text:s text:c="24"/>o miejscowości, w której mieszka i/lub o szkole, do której uczęszcza, w ramach promocji Konkursu oraz działalności Organizatora.</text:span> <text:s text:c="62"/><text:span text:style-name="T13">Zgoda na promocję jest dobrowolna.</text:span><text:span text:style-name="T3"><text:line-break/><text:line-break/></text:span><text:span text:style-name="T6">Rozstrzygnięcie konkursu:</text:span><text:span text:style-name="T5"> </text:span><text:span text:style-name="T7">10 grudnia 2021r. w GOK Łukowa o godz.10.00.</text:span></text:p>
          <text:p text:style-name="P17">Dla zwycięzców, którzy bezbłędnie przygotują rozwiązania </text:p>
          <text:p text:style-name="P17">przewidziane są atrakcyjne nagrody. </text:p>
          <text:p text:style-name="P17">Będzie też brany <text:span text:style-name="T20">pod uwagę </text:span>termin nadsyłanych prac.</text:p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14:39:22.137000000</meta:creation-date>
    <dc:date>2021-11-16T13:02:34.023000000</dc:date>
    <meta:editing-duration>PT1H3M38S</meta:editing-duration>
    <meta:editing-cycles>14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40" meta:word-count="507" meta:character-count="3934" meta:non-whitespace-character-count="3069"/>
  </office:meta>
</office:document-meta>
</file>