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paragraph-rsid="00185d42"/>
    </style:style>
    <style:style style:name="P2" style:family="paragraph" style:parent-style-name="Standard">
      <style:paragraph-properties fo:line-height="200%" fo:text-align="start" style:justify-single-word="false"/>
      <style:text-properties officeooo:paragraph-rsid="001872f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4pt" fo:font-style="italic" fo:font-weight="bold" officeooo:paragraph-rsid="00185d42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" style:family="text">
      <style:text-properties style:font-name="Aria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fr1" style:family="graphic" style:parent-style-name="Frame">
      <style:graphic-properties style:run-through="foreground" style:vertical-pos="from-top" style:horizontal-pos="from-left" style:horizontal-rel="paragraph" fo:padding="0.15cm" fo:border="0.99pt solid #00008b"/>
    </style:style>
    <style:style style:name="fr2" style:family="graphic" style:parent-style-name="Frame">
      <style:graphic-properties style:run-through="foreground" style:vertical-pos="from-top" style:vertical-rel="paragraph" style:horizontal-pos="from-left" style:horizontal-rel="paragraph" fo:padding="0.15cm" fo:border="0.99pt solid #000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Ramka1" text:anchor-type="paragraph" svg:x="-0.31cm" svg:y="0.303cm" svg:width="17.067cm" draw:z-index="0"><draw:text-box fo:min-height="11.783cm"><text:p text:style-name="P6"/><text:p text:style-name="P1"><text:span text:style-name="T3">METRYCZKA </text:span><text:line-break/> <text:s/><text:span text:style-name="T1">1.Imię i nazwisko</text:span><text:span text:style-name="T2"> ..............................................................……..</text:span><text:line-break/> <text:s text:c="2"/><text:span text:style-name="T1">2. Miejscowość.</text:span><text:span text:style-name="T2">...................................…………………………….</text:span></text:p><text:p text:style-name="P1"><text:span text:style-name="T1"><text:s/></text:span><text:bookmark-start text:name="page47R_mcid91"/><text:bookmark-start text:name="page47R_mcid71"/><text:bookmark-start text:name="page47R_mcid61"/><text:span text:style-name="T1">3. Klasa</text:span><text:span text:style-name="T2">...................………………………………………………...</text:span><text:line-break/><text:span text:style-name="T1">4. Nazwa szkoły</text:span><text:span text:style-name="T2">.............................................................…………</text:span></text:p><text:p text:style-name="P2"><text:span text:style-name="T2"><text:s text:c="17"/>………………………………………………………………………..</text:span><text:line-break/><text:tab/> <text:s text:c="3"/><text:span text:style-name="T1">5.Imię i nazwisko rodzica lub opiekuna</text:span><text:span text:style-name="T2">................................….</text:span></text:p><text:p text:style-name="P2"><text:span text:style-name="T2"><text:s text:c="16"/>..................…………………………………………………………...</text:span><text:line-break/><text:tab/> <text:s text:c="5"/><text:bookmark-start text:name="page47R_mcid161"/><text:bookmark-start text:name="page47R_mcid141"/><text:bookmark-start text:name="page47R_mcid121"/><text:bookmark-start text:name="page47R_mcid101"/><text:span text:style-name="T1">Dane do kontaktu tel.</text:span><text:span text:style-name="T2"> .........................…………………………..</text:span></text:p><text:p text:style-name="P3"><text:bookmark-start text:name="page47R_mcid201"/><text:bookmark-start text:name="page47R_mcid191"/><text:bookmark-end text:name="page47R_mcid101"/><text:bookmark-end text:name="page47R_mcid121"/><text:bookmark-end text:name="page47R_mcid141"/><text:bookmark-end text:name="page47R_mcid161"/><text:bookmark-end text:name="page47R_mcid61"/><text:bookmark-end text:name="page47R_mcid71"/><text:bookmark-end text:name="page47R_mcid91"/><text:span text:style-name="T2"><text:s/><text:tab/> <text:s text:c="3"/></text:span><text:span text:style-name="T1">adres e -mail</text:span><text:span text:style-name="T2">.........................…………………………………….. </text:span><text:line-break/><text:line-break/><text:bookmark-end text:name="page47R_mcid201"/><text:bookmark-end text:name="page47R_mcid191"/></text:p></draw:text-box></draw:frame></text:p>
      <text:p text:style-name="P4"/>
      <text:p text:style-name="P5"><draw:frame draw:style-name="fr1" draw:name="Ramka2" text:anchor-type="as-char" svg:y="-4.932cm" svg:width="17.067cm" draw:z-index="1"><draw:text-box fo:min-height="11.783cm"><text:p text:style-name="P6"/><text:p text:style-name="P1"><text:span text:style-name="T3">METRYCZKA </text:span><text:line-break/> <text:s/><text:span text:style-name="T1">1.Imię i nazwisko</text:span><text:span text:style-name="T2"> ..............................................................……..</text:span><text:line-break/> <text:s text:c="2"/><text:span text:style-name="T1">2. Miejscowość.</text:span><text:span text:style-name="T2">...................................…………………………….</text:span></text:p><text:p text:style-name="P1"><text:span text:style-name="T1"><text:s/></text:span><text:bookmark-start text:name="page47R_mcid611"/><text:bookmark-start text:name="page47R_mcid711"/><text:bookmark-start text:name="page47R_mcid911"/><text:span text:style-name="T1">3. Klasa</text:span><text:span text:style-name="T2">...................………………………………………………...</text:span><text:line-break/><text:span text:style-name="T1">4. Nazwa szkoły</text:span><text:span text:style-name="T2">.............................................................…………</text:span></text:p><text:p text:style-name="P2"><text:span text:style-name="T2"><text:s text:c="17"/>………………………………………………………………………..</text:span><text:line-break/><text:tab/> <text:s text:c="3"/><text:span text:style-name="T1">5.Imię i nazwisko rodzica lub opiekuna</text:span><text:span text:style-name="T2">................................….</text:span></text:p><text:p text:style-name="P2"><text:span text:style-name="T2"><text:s text:c="16"/>..................…………………………………………………………...</text:span><text:line-break/><text:tab/> <text:s text:c="5"/><text:bookmark-start text:name="page47R_mcid1611"/><text:bookmark-start text:name="page47R_mcid1411"/><text:bookmark-start text:name="page47R_mcid1211"/><text:bookmark-start text:name="page47R_mcid1011"/><text:span text:style-name="T1">Dane do kontaktu tel.</text:span><text:span text:style-name="T2"> .........................…………………………..</text:span></text:p><text:p text:style-name="P3"><text:bookmark-start text:name="page47R_mcid2011"/><text:bookmark-start text:name="page47R_mcid1911"/><text:bookmark-end text:name="page47R_mcid711"/><text:bookmark-end text:name="page47R_mcid911"/><text:bookmark-end text:name="page47R_mcid1011"/><text:bookmark-end text:name="page47R_mcid1211"/><text:bookmark-end text:name="page47R_mcid1411"/><text:bookmark-end text:name="page47R_mcid1611"/><text:bookmark-end text:name="page47R_mcid611"/><text:span text:style-name="T2"><text:s/><text:tab/> <text:s text:c="3"/></text:span><text:span text:style-name="T1">adres e -mail</text:span><text:span text:style-name="T2">.........................…………………………………….. </text:span><text:line-break/><text:line-break/><text:bookmark-end text:name="page47R_mcid2011"/><text:bookmark-end text:name="page47R_mcid1911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6T15:33:53.033000000</dc:date>
    <meta:editing-duration>PT16M29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1" meta:word-count="56" meta:character-count="1212" meta:non-whitespace-character-count="1044"/>
  </office:meta>
</office:document-meta>
</file>