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A6600003B940F326498.svm"/>
  <manifest:file-entry manifest:media-type="image/png" manifest:full-path="Pictures/10000000000002A20000002379091A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COGOOSE" svg:font-family="COCOGOOSE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.5pt" fo:letter-spacing="0.106cm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5000b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etter-spacing="0.106cm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fo:letter-spacing="0.106cm" fo:font-weight="bold" style:font-name-asian="COCOGOOSE" style:font-size-asian="10pt" style:font-weight-asian="bold" style:font-name-complex="COCOGOOSE" style:font-size-complex="10pt" style:font-weight-complex="bold"/>
    </style:style>
    <style:style style:name="P15" style:family="paragraph" style:parent-style-name="Frame_20_contents">
      <style:paragraph-properties fo:text-align="start" style:justify-single-word="false"/>
      <style:text-properties fo:font-size="18pt" style:font-size-asian="18pt" style:font-size-complex="18pt"/>
    </style:style>
    <style:style style:name="P16" style:family="paragraph" style:parent-style-name="Fram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800000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0.035cm"/>
    </style:style>
    <style:style style:name="T3" style:family="text">
      <style:text-properties fo:letter-spacing="0.035cm" fo:font-weight="bold" style:font-weight-asian="bold" style:font-weight-complex="bold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color="#000000" style:font-name-asian="TimesNewRomanPS-BoldMT" style:font-name-complex="TimesNewRomanPS-BoldM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7.451cm, 0cm, 3.039cm, 0cm)" draw:luminance="0%" draw:contrast="23%" draw:red="0%" draw:green="0%" draw:blue="0%" draw:gamma="1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7.451cm, 0cm, 6.41cm, 0cm)" draw:luminance="0%" draw:contrast="23%" draw:red="0%" draw:green="0%" draw:blue="0%" draw:gamma="1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3cm, 0cm, 10.599cm, 0cm)" draw:luminance="0%" draw:contrast="25%" draw:red="0%" draw:green="0%" draw:blue="0%" draw:gamma="1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139cm, 0cm, 0cm, 0cm)" draw:luminance="0%" draw:contrast="45%" draw:red="0%" draw:green="0%" draw:blue="0%" draw:gamma="1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4.826cm" svg:y="8.378cm" svg:width="1.15cm" draw:z-index="1">
        <draw:text-box fo:min-height="0.94cm">
          <text:p text:style-name="P15"><text:s text:c="2"/>I</text:p>
        </draw:text-box>
      </draw:frame>
      <draw:frame draw:style-name="fr1" draw:name="Ramka2" text:anchor-type="page" text:anchor-page-number="1" svg:x="6.212cm" svg:y="8.382cm" svg:width="1.113cm" draw:z-index="2">
        <draw:text-box fo:min-height="1.069cm">
          <text:p text:style-name="P16">II</text:p>
        </draw:text-box>
      </draw:frame>
      <draw:frame draw:style-name="fr1" draw:name="Ramka7" text:anchor-type="page" text:anchor-page-number="1" svg:x="7.722cm" svg:y="8.408cm" svg:width="1.125cm" draw:z-index="9">
        <draw:text-box fo:min-height="0.968cm">
          <text:p text:style-name="P16">III</text:p>
        </draw:text-box>
      </draw:frame>
      <draw:frame draw:style-name="fr3" draw:name="grafika3" text:anchor-type="page" text:anchor-page-number="1" svg:x="1.363cm" svg:y="14.102cm" svg:width="18.198cm" svg:height="4.957cm" draw:z-index="3">
        <draw:image xlink:href="Pictures/2000000700004A6600003B940F326498.svm" xlink:type="simple" xlink:show="embed" xlink:actuate="onLoad"/>
      </draw:frame>
      <draw:frame draw:style-name="fr4" draw:name="grafika5" text:anchor-type="page" text:anchor-page-number="1" svg:x="1.363cm" svg:y="2.448cm" svg:width="18.279cm" svg:height="1.221cm" draw:z-index="8">
        <draw:image xlink:href="Pictures/2000000700004A6600003B940F326498.svm" xlink:type="simple" xlink:show="embed" xlink:actuate="onLoad"/>
      </draw:frame>
      <text:p text:style-name="P1">FORMULARZ <text:s/>ZGŁOSZENIOWY</text:p>
      <text:p text:style-name="P1"><text:s/><text:span text:style-name="T2">„</text:span><text:span text:style-name="T3">BIKE RACE – DOŻYNKI ŁUKOWA 2020”</text:span></text:p>
      <text:p text:style-name="P13"><draw:frame draw:style-name="fr5" draw:name="grafika1" text:anchor-type="paragraph" svg:x="0.055cm" svg:y="1.143cm" svg:width="18.371cm" svg:height="4.83cm" draw:z-index="0"><draw:image xlink:href="Pictures/2000000700004A6600003B940F326498.svm" xlink:type="simple" xlink:show="embed" xlink:actuate="onLoad"/></draw:frame></text:p>
      <text:p text:style-name="P2"><text:tab/></text:p>
      <text:p text:style-name="P8">Kategoria </text:p>
      <text:p text:style-name="P8"/>
      <text:p text:style-name="P6"/>
      <text:p text:style-name="P12"/>
      <text:p text:style-name="P14"><text:span text:style-name="T4">kat. </text:span><text:span text:style-name="T5">I - 6 – 8 <text:s/></text:span><text:span text:style-name="T4">lat, <text:s/>kat. </text:span><text:span text:style-name="T5">II - 9 – 11 </text:span><text:span text:style-name="T4">lat, kat. </text:span><text:span text:style-name="T5">III - 12 – 15 </text:span><text:span text:style-name="T4">lat, </text:span></text:p>
      <text:p text:style-name="P7"/>
      <text:p text:style-name="P7">Gdzie się dowiedziałeś o wyścigu <text:span text:style-name="T1">„Bike Race – Dożynki Łukowa 2020”</text:span></text:p>
      <text:p text:style-name="P5"/>
      <text:p text:style-name="P3"><text:s text:c="6"/>w szkole <text:tab/> od kolegi/koleżanki<text:tab/>z afisza<text:tab/> <text:s text:c="7"/>z mediów <text:s text:c="7"/>z internetu <text:s text:c="10"/>z prasy <text:s text:c="6"/>z radia <text:s text:c="9"/>z TV</text:p>
      <text:p text:style-name="P3"/>
      <text:p text:style-name="P4">Zgoda Rodziców/ Opiekunów prawnych na udział dziecka w wyścigu „Bike Race – Dożynki Łukowa 2019”</text:p>
      <text:p text:style-name="P5">My niżej podpisani Rodzice/Opiekunowie prawni wymienionego wyżej uczestnika, wyrażamy niniejszym zgodę na jego/ jej udział w wyścigu kolarskim organizowanym w ramach „Bike Race – Dożynki Łukowa 2019”. Oświadczamy: brak jest jakichkolwiek przeciwwskazań zdrowotnych i medycznych do uczestnictwa dziecka w niniejszych zawodach, a w razie wypadku wyrażamy zgodę na udzielenie dziecku pierwszej pomocy medycznej. Jednocześnie wyrażamy zgodę na prezentację jego/jej zainteresowań, ewentualnych wypowiedzi i wykorzystania wizerunku w tv, radiu, gazetach, stronach www itp. oraz w jakiejkolwiek innej formie mogącej się przyczynić do popularyzacji celów cyklu Wyścigów. Jednocześnie oświadczamy, że zapoznaliśmy się z regulaminem Wyścigu „<text:span text:style-name="T1">Bike Race – Dożynki Łukowa 2019”</text:span> i akceptujemy wymienione w nim warunki i zasady uczestnictwa. Wyrażamy również zgodę na przetwarzanie przez Organizatora Wyścigu danych osobowych zgodnie z Ustawą z dnia 29 sierpnia 1997 r. o Ochronie Danych Osobowych, tekst jednolity Dz.U. z 2002 r. Nr 101 poz 926 z późniejszymi zmianami. Oświadczamy, że uczestnictwo dziecka w zawodach odbywa się za naszą wiedzą, zgodą i na naszą odpowiedzialność.</text:p>
      <text:p text:style-name="P6"/>
      <text:p text:style-name="P6"><draw:frame draw:style-name="fr6" draw:name="grafika4" text:anchor-type="paragraph" svg:x="-0.062cm" svg:y="0.383cm" svg:width="18.323cm" svg:height="1.021cm" draw:z-index="4"><draw:image xlink:href="Pictures/10000000000002A20000002379091ADB.png" xlink:type="simple" xlink:show="embed" xlink:actuate="onLoad"/></draw:frame>Rodzice/ Opiekunowie prawni </text:p>
      <text:p text:style-name="P6"><draw:frame draw:style-name="fr2" draw:name="Ramka4" text:anchor-type="paragraph" svg:x="1.365cm" svg:y="1.349cm" svg:width="5.216cm" draw:z-index="5"><draw:text-box fo:min-height="0.903cm"><text:p text:style-name="P17"/></draw:text-box></draw:frame></text:p>
      <text:p text:style-name="P6"/>
      <text:p text:style-name="P11">Podpis</text:p>
      <text:p text:style-name="P9"/>
      <text:p text:style-name="P9"><draw:frame draw:style-name="fr6" draw:name="grafika2" text:anchor-type="paragraph" svg:x="-0.062cm" svg:y="0.035cm" svg:width="18.323cm" svg:height="1.021cm" draw:z-index="6"><draw:image xlink:href="Pictures/10000000000002A20000002379091ADB.png" xlink:type="simple" xlink:show="embed" xlink:actuate="onLoad"/></draw:frame><draw:frame draw:style-name="fr2" draw:name="Ramka5" text:anchor-type="paragraph" svg:x="1.383cm" svg:y="1.349cm" svg:width="5.216cm" draw:z-index="7"><draw:text-box fo:min-height="0.903cm"><text:p text:style-name="P17"/></draw:text-box></draw:frame></text:p>
      <text:p text:style-name="P9"/>
      <text:p text:style-name="P11">Podpis</text:p>
      <text:p text:style-name="P9"/>
      <text:p text:style-name="P18"/>
      <text:p text:style-name="P10">Prosimy o wypełnienie wszystkich rubryk i umieszczenie wymaganych podpisów. Jest to warunek udziału w Wyścigu</text:p>
      <text:p text:style-name="P9"/>
      <text:p text:style-name="P10"/>
      <text:p text:style-name="P10"><text:s text:c="148"/>ORGANIZ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COGOOSE" svg:font-family="COCOGOOSE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1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8T14:23:42.43</meta:creation-date>
    <meta:print-date>2020-08-11T09:22:53.40</meta:print-date>
    <dc:date>2020-08-11T09:32:18.38</dc:date>
    <meta:editing-duration>PT1H6M52S</meta:editing-duration>
    <meta:editing-cycles>6</meta:editing-cycles>
    <meta:generator>OpenOffice/4.1.6$Win32 OpenOffice.org_project/416m1$Build-9790</meta:generator>
    <meta:document-statistic meta:table-count="0" meta:image-count="5" meta:object-count="0" meta:page-count="1" meta:paragraph-count="17" meta:word-count="257" meta:character-count="1907"/>
  </office:meta>
</office:document-meta>
</file>